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2pt" style:font-size-asian="12pt" style:font-size-complex="12pt"/>
    </style:style>
    <style:style style:name="T4" style:parent-style-name="Absatz-Standardschriftart" style:family="text">
      <style:text-properties fo:font-size="12pt" style:font-size-asian="12pt" style:font-size-complex="12pt"/>
    </style:style>
    <style:style style:name="T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Absatz-Standardschriftart" style:family="text">
      <style:text-properties fo:font-size="12pt" style:font-size-asian="12pt" style:font-size-complex="12pt"/>
    </style:style>
    <style:style style:name="T7" style:parent-style-name="Absatz-Standardschriftart" style:family="text">
      <style:text-properties fo:font-size="12pt" style:font-size-asian="12pt" style:font-size-complex="12pt"/>
    </style:style>
    <style:style style:name="T8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Listenabsatz" style:list-style-name="LFO1" style:family="paragraph"/>
    <style:style style:name="T25" style:parent-style-name="Absatz-Standardschriftart" style:family="text">
      <style:text-properties fo:font-size="12pt" style:font-size-asian="12pt" style:font-size-complex="12pt"/>
    </style:style>
    <style:style style:name="P26" style:parent-style-name="Listenabsatz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Listenabsatz" style:list-style-name="LFO1" style:family="paragraph"/>
    <style:style style:name="T28" style:parent-style-name="Absatz-Standardschriftart" style:family="text">
      <style:text-properties fo:font-size="12pt" style:font-size-asian="12pt" style:font-size-complex="12pt"/>
    </style:style>
    <style:style style:name="P29" style:parent-style-name="Listenabsatz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meldung Sola 2021 Pfadistufe</text:p>
      <text:p text:style-name="P2"/>
      <text:p text:style-name="P3">Liebe Pfadis</text:p>
      <text:p text:style-name="Standard"><text:span text:style-name="T4">Vom<text:s/></text:span><text:span text:style-name="T5">17.7.21-24.7.21<text:s/></text:span><text:span text:style-name="T6">findet unser alljährliches Sommerlager statt, hoffentlich seid ihr alle dabei!</text:span></text:p>
      <text:p text:style-name="Standard"><text:span text:style-name="T7">Bitte sende deine An,-Abmeldung an folgende Adresse bis<text:s/></text:span><text:span text:style-name="T8">spätestens 19.6.21:</text:span></text:p>
      <text:p text:style-name="P9"/>
      <text:p text:style-name="P10">Malaika<text:s/>Joss/Gallina</text:p>
      <text:p text:style-name="P11">Stampfenbrunnenstrasse 29</text:p>
      <text:p text:style-name="P12">8048 Zürich</text:p>
      <text:p text:style-name="P13"/>
      <text:p text:style-name="P14">Der Lagerbeitrag wird ca. CHF 130 betragen, weitere Infos folgen kurz vor dem Lager.</text:p>
      <text:p text:style-name="Standard"><text:span text:style-name="T15"><draw:frame draw:z-index="251658240" draw:style-name="a0" draw:name="Grafik 1" text:anchor-type="paragraph" svg:x="5.88264in" svg:y="0.32222in" svg:width="1in" svg:height="1in" style:rel-width="scale" style:rel-height="scale"><draw:image xlink:href="media/image1.svg" xlink:type="simple" xlink:show="embed" xlink:actuate="onLoad"/><svg:title/><svg:desc>Schere mit einfarbiger Füllung</svg:desc></draw:frame></text:span></text:p>
      <text:p text:style-name="P16"/>
      <text:p text:style-name="P17">_____________________________________________________________________</text:p>
      <text:p text:style-name="P18"/>
      <text:p text:style-name="P19"/>
      <text:p text:style-name="P20">Pfadiname:</text:p>
      <text:p text:style-name="P21"/>
      <text:p text:style-name="P22">Vorname/Nachname:</text:p>
      <text:p text:style-name="P23"/>
      <text:list text:style-name="LFO1" text:continue-numbering="true">
        <text:list-item>
          <text:p text:style-name="P24"><text:span text:style-name="T25">Ja, natürlich bin ich dabei!</text:span></text:p>
        </text:list-item>
      </text:list>
      <text:p text:style-name="P26"/>
      <text:list text:style-name="LFO1" text:continue-numbering="true">
        <text:list-item>
          <text:p text:style-name="P27"><text:span text:style-name="T28">Nein, leider kann ich nicht dabei sein</text:span></text:p>
        </text:list-item>
      </text:list>
      <text:p text:style-name="P29"/>
      <text:p text:style-name="P30">Unterschrift<text:s/>Erziehungsberechtigte: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aikajoss@outlook.com</meta:initial-creator>
    <dc:creator>malaikajoss@outlook.com</dc:creator>
    <meta:creation-date>2021-05-31T10:31:00Z</meta:creation-date>
    <dc:date>2021-05-31T17:12:00Z</dc:date>
    <meta:template xlink:href="Normal" xlink:type="simple"/>
    <meta:editing-cycles>5</meta:editing-cycles>
    <meta:editing-duration>PT0S</meta:editing-duration>
    <meta:document-statistic meta:page-count="1" meta:paragraph-count="1" meta:word-count="79" meta:character-count="578" meta:row-count="4" meta:non-whitespace-character-count="500"/>
  </office:meta>
</office:document-meta>
</file>